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LVIII Sesja w dniu 7 września 2023 </text:p>
      <text:h text:style-name="Heading_20_3" text:outline-level="3">Przeprowadzone głosowania</text:h>
      <text:list text:style-name="L1">
        <text:list-item>
          <text:p text:style-name="P4">Głosowanie w sprawie <text:span text:style-name="T1">powołania Komisji Uchwał i Wniosków</text:span> - czas głosowania: 7 września 2023, godz. 15:03, wyniki: ZA: 13, PRZECIW: 0, WSTRZYMUJĘ SIĘ: 0, BRAK GŁOSU: 0, NIEOBECNI: 8</text:p>
          <text:p text:style-name="P5"><text:span text:style-name="T2">Wyniki imienne:</text:span> Grażyna Bortlik (ZA), Artur Brandys (NIEOBECNI), Wojciech Dudek (ZA), Rajmund Gazda (ZA), Krzysztof Giel (NIEOBECNI), Grzegorz Kaczmarczyk (ZA), Joanna Kalus-Grzegorzek (NIEOBECNI), Damian Kiecka (NIEOBECNI), Joanna Kurasz (ZA), Lechosław Łukasik (ZA), Jan Mach (ZA), Michał Macioszek (ZA), Grażyna Matuszczyk (ZA), Damian Mrowiec (ZA), Adam Muras (NIEOBECNI), Teresa Potysz (ZA), Adam Ratka (NIEOBECNI), Jan Spendel (NIEOBECNI), Piotr Szola (ZA), Mateusz Szweda (NIEOBECNI), Stanisław Wycisło (ZA)</text:p>
        </text:list-item>
        <text:list-item>
          <text:p text:style-name="P4">Głosowanie w sprawie <text:span text:style-name="T1">podjęcia uchwały dotyczącej zmiany Wieloletniej Prognozy Finansowej Miasta Orzesze na lata 2023-2040</text:span> - czas głosowania: 7 września 2023, godz. 15:19, wyniki: ZA: 15, PRZECIW: 0, WSTRZYMUJĘ SIĘ: 0, BRAK GŁOSU: 0, NIEOBECNI: 6</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NIEOBECNI), Teresa Potysz (ZA), Adam Ratka (NIEOBECNI), Jan Spendel (NIEOBECNI), Piotr Szola (ZA), Mateusz Szweda (ZA), Stanisław Wycisło (ZA)</text:p>
        </text:list-item>
        <text:list-item>
          <text:p text:style-name="P4">Głosowanie w sprawie <text:span text:style-name="T1">podjęcia uchwały dotyczącej zmian w budżecie Miasta Orzesze na 2023 rok</text:span> - czas głosowania: 7 września 2023, godz. 15:21, wyniki: ZA: 14, PRZECIW: 0, WSTRZYMUJĘ SIĘ: 1, BRAK GŁOSU: 0, NIEOBECNI: 6</text:p>
          <text:p text:style-name="P5"><text:span text:style-name="T2">Wyniki imienne:</text:span> Grażyna Bortlik (ZA), Artur Brandys (NIEOBECNI), Wojciech Dudek (ZA), Rajmund Gazda (ZA), Krzysztof Giel (ZA), Grzegorz Kaczmarczyk (WSTRZYMUJĘ SIĘ), Joanna Kalus-Grzegorzek (NIEOBECNI), Damian Kiecka (NIEOBECNI), Joanna Kurasz (ZA), Lechosław Łukasik (ZA), Jan Mach (ZA), Michał Macioszek (ZA), Grażyna Matuszczyk (ZA), Damian Mrowiec (ZA), Adam Muras (NIEOBECNI), Teresa Potysz (ZA), Adam Ratka (NIEOBECNI), Jan Spendel (NIEOBECNI), Piotr Szola (ZA), Mateusz Szweda (ZA), Stanisław Wycisło (ZA)</text:p>
        </text:list-item>
        <text:list-item>
          <text:p text:style-name="P4">Głosowanie w sprawie <text:span text:style-name="T1">podjęcia uchwały dotyczącej zmiany Uchwały Rady Miejskiej Orzesze Nr L/617/22 z dnia 15 grudnia 2022r. dotyczącej ustalenia stawek dotacji przedmiotowych dla samorządowego zakładu budżetowego - Zakład Gospodarki Komunalnej i Mieszkaniowej na 2023 rok</text:span> - czas głosowania: 7 września 2023, godz. 15:22, wyniki: ZA: 14, PRZECIW: 0, WSTRZYMUJĘ SIĘ: 1, BRAK GŁOSU: 0, NIEOBECNI: 6</text:p>
          <text:p text:style-name="P5"><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NIEOBECNI), Teresa Potysz (WSTRZYMUJĘ SIĘ), Adam Ratka (NIEOBECNI), Jan Spendel (NIEOBECNI), Piotr Szola (ZA), Mateusz Szweda (ZA), Stanisław Wycisło (ZA)</text:p>
        </text:list-item>
        <text:list-item>
          <text:p text:style-name="P4">Głosowanie w sprawie <text:span text:style-name="T1">podjęcia uchwały dotyczącej udzielenia pomocy finansowej Powiatowi Mikołowskiemu w formie dotacji celowej na realizację zadania inwestycyjnego</text:span> - czas głosowania: 7 września 2023, godz. 15:23, wyniki: ZA: 11, PRZECIW: 2, WSTRZYMUJĘ SIĘ: 2, BRAK GŁOSU: 0, NIEOBECNI: 6</text:p>
          <text:p text:style-name="P5"><text:span text:style-name="T2">Wyniki imienne:</text:span> Grażyna Bortlik (ZA), Artur Brandys (NIEOBECNI), Wojciech Dudek (ZA), Rajmund Gazda (ZA), Krzysztof Giel (ZA), Grzegorz Kaczmarczyk (PRZECIW), Joanna Kalus-Grzegorzek (NIEOBECNI), Damian Kiecka (NIEOBECNI), Joanna Kurasz (ZA), Lechosław Łukasik (ZA), Jan Mach (ZA), Michał Macioszek (ZA), Grażyna Matuszczyk (ZA), Damian Mrowiec (ZA), Adam Muras (NIEOBECNI), Teresa Potysz (WSTRZYMUJĘ SIĘ), Adam Ratka (NIEOBECNI), Jan Spendel (NIEOBECNI), Piotr Szola (ZA), Mateusz Szweda (WSTRZYMUJĘ SIĘ), Stanisław Wycisło (PRZECIW)</text:p>
        </text:list-item>
        <text:list-item>
          <text:p text:style-name="P4">Głosowanie w sprawie <text:span text:style-name="T1">podjęcia uchwały dotyczącej wyrażenia zgody na sprzedaż nieruchomości gruntowej położonej w Orzeszu przy ul Klubowej</text:span> - czas głosowania: 7 września 2023, godz. 15:24, wyniki: ZA: 15, PRZECIW: 0, WSTRZYMUJĘ SIĘ: 0, BRAK GŁOSU: 0, NIEOBECNI: 6</text:p>
          <text:p text:style-name="P5"><text:soft-page-break/><text:span text:style-name="T2">Wyniki imienne:</text:span> Grażyna Bortlik (ZA), Artur Brandys (NIEOBECNI), Wojciech Dudek (ZA), Rajmund Gazda (ZA), Krzysztof Giel (ZA), Grzegorz Kaczmarczyk (ZA), Joanna Kalus-Grzegorzek (NIEOBECNI), Damian Kiecka (NIEOBECNI), Joanna Kurasz (ZA), Lechosław Łukasik (ZA), Jan Mach (ZA), Michał Macioszek (ZA), Grażyna Matuszczyk (ZA), Damian Mrowiec (ZA), Adam Muras (NIEOBECNI), Teresa Potysz (ZA), Adam Ratka (NIEOBECNI), Jan Spendel (NIEOBECNI), Piotr Szola (ZA), Mateusz Szweda (ZA), Stanisław Wycisło (ZA)</text:p>
        </text:list-item>
        <text:list-item>
          <text:p text:style-name="P4">Głosowanie w sprawie <text:span text:style-name="T1">podjęcia uchwały dotyczącej reparacji, odszkodowań i zadośćuczynienia z tytułu strat, jakie Polska poniosła z powodu napaści Niemiec oraz późniejszej okupacji na terenie Orzesza</text:span> - czas głosowania: 7 września 2023, godz. 15:25, wyniki: ZA: 8, PRZECIW: 5, WSTRZYMUJĘ SIĘ: 2, BRAK GŁOSU: 0, NIEOBECNI: 6</text:p>
          <text:p text:style-name="P5"><text:span text:style-name="T2">Wyniki imienne:</text:span> Grażyna Bortlik (WSTRZYMUJĘ SIĘ), Artur Brandys (NIEOBECNI), Wojciech Dudek (ZA), Rajmund Gazda (PRZECIW), Krzysztof Giel (PRZECIW), Grzegorz Kaczmarczyk (ZA), Joanna Kalus-Grzegorzek (NIEOBECNI), Damian Kiecka (NIEOBECNI), Joanna Kurasz (ZA), Lechosław Łukasik (ZA), Jan Mach (PRZECIW), Michał Macioszek (PRZECIW), Grażyna Matuszczyk (ZA), Damian Mrowiec (ZA), Adam Muras (NIEOBECNI), Teresa Potysz (WSTRZYMUJĘ SIĘ), Adam Ratka (NIEOBECNI), Jan Spendel (NIEOBECNI), Piotr Szola (PRZECIW), Mateusz Szweda (ZA), Stanisław Wycisło (ZA)</text:p>
        </text:list-item>
      </text:list>
      <text:h text:style-name="Heading_20_3" text:outline-level="3">Uczestnictwo w głosowaniach</text:h>
      <text:list text:style-name="L2">
        <text:list-item>
          <text:p text:style-name="P7">Bortlik Grażyna: <text:span text:style-name="T1">7/7</text:span></text:p>
        </text:list-item>
        <text:list-item>
          <text:p text:style-name="P7">Dudek Wojciech: <text:span text:style-name="T1">7/7</text:span></text:p>
        </text:list-item>
        <text:list-item>
          <text:p text:style-name="P7">Gazda Rajmund: <text:span text:style-name="T1">7/7</text:span></text:p>
        </text:list-item>
        <text:list-item>
          <text:p text:style-name="P7">Giel Krzysztof: <text:span text:style-name="T1">6/7</text:span></text:p>
        </text:list-item>
        <text:list-item>
          <text:p text:style-name="P7">Kaczmarczyk Grzegorz: <text:span text:style-name="T1">7/7</text:span></text:p>
        </text:list-item>
        <text:list-item>
          <text:p text:style-name="P7">Kurasz Joanna: <text:span text:style-name="T1">7/7</text:span></text:p>
        </text:list-item>
        <text:list-item>
          <text:p text:style-name="P7">Łukasik Lechosław: <text:span text:style-name="T1">7/7</text:span></text:p>
        </text:list-item>
        <text:list-item>
          <text:p text:style-name="P7">Mach Jan: <text:span text:style-name="T1">7/7</text:span></text:p>
        </text:list-item>
        <text:list-item>
          <text:p text:style-name="P7">Macioszek Michał: <text:span text:style-name="T1">7/7</text:span></text:p>
        </text:list-item>
        <text:list-item>
          <text:p text:style-name="P7">Matuszczyk Grażyna: <text:span text:style-name="T1">7/7</text:span></text:p>
        </text:list-item>
        <text:list-item>
          <text:p text:style-name="P7">Mrowiec Damian: <text:span text:style-name="T1">7/7</text:span></text:p>
        </text:list-item>
        <text:list-item>
          <text:p text:style-name="P7">Potysz Teresa: <text:span text:style-name="T1">7/7</text:span></text:p>
        </text:list-item>
        <text:list-item>
          <text:p text:style-name="P7">Szola Piotr: <text:span text:style-name="T1">7/7</text:span></text:p>
        </text:list-item>
        <text:list-item>
          <text:p text:style-name="P7">Szweda Mateusz: <text:span text:style-name="T1">6/7</text:span></text:p>
        </text:list-item>
        <text:list-item>
          <text:p text:style-name="P6">Wycisło Stanisław: <text:span text:style-name="T1">7/7</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9-11T09:06:26.883000000</dc:date>
    <meta:editing-duration>PT2M24S</meta:editing-duration>
    <meta:editing-cycles>1</meta:editing-cycles>
    <meta:document-statistic meta:table-count="0" meta:image-count="0" meta:object-count="0" meta:page-count="2" meta:paragraph-count="33" meta:word-count="826" meta:character-count="5973" meta:non-whitespace-character-count="5200"/>
    <meta:generator>LibreOffice/7.5.0.3$Windows_X86_64 LibreOffice_project/c21113d003cd3efa8c53188764377a8272d9d6de</meta:generator>
  </office:meta>
</office:document-meta>
</file>